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master-page-name="Standard">
      <style:paragraph-properties style:page-number="auto"/>
      <style:text-properties fo:font-size="24pt" fo:font-weight="bold" style:font-size-asian="24pt" style:font-weight-asian="bold" style:font-size-complex="24pt"/>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6" style:family="paragraph" style:parent-style-name="Standard">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fo:color="#ff0000" fo:font-size="18pt" style:font-size-asian="18pt" style:font-size-complex="18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CP ROTTENBURG STAMM SUEBEN</text:p>
      <text:p text:style-name="P7">Gruppe XXX</text:p>
      <text:p text:style-name="P1"/>
      <text:p text:style-name="P2"><text:span text:style-name="T3">Veranstaltung , Datum</text:span> </text:p>
      <text:p text:style-name="P2">Verbindliche Anmeldung</text:p>
      <text:p text:style-name="P2"/>
      <text:p text:style-name="P3">Name:</text:p>
      <text:p text:style-name="P3"/>
      <text:p text:style-name="P3">Adresse:</text:p>
      <text:p text:style-name="P3"/>
      <text:p text:style-name="P3">Geburtstag: <text:s text:c="54"/>VCP-Mitglieds-Nr.:</text:p>
      <text:p text:style-name="P3"/>
      <text:p text:style-name="P3">Telefon/Handy:</text:p>
      <text:p text:style-name="P3"/>
      <text:p text:style-name="P3">Mailadresse:</text:p>
      <text:p text:style-name="P3"/>
      <text:p text:style-name="P3">Impfungen:</text:p>
      <text:p text:style-name="P3"/>
      <text:p text:style-name="P3">Medikamenteneinnahme/gesundheitliche Beeinträchtigungen, die zu beachten sind:</text:p>
      <text:p text:style-name="P3"/>
      <text:p text:style-name="P3"/>
      <text:p text:style-name="P3"/>
      <text:p text:style-name="P3">Ich kenne und akzeptiere die Pfadfinder- und Freizeitregeln des VCP ROTTENBURG STAMM SUEBEN (Aufrichtigkeit, Zuverlässigkeit, Rücksichtnahme, Hilfsbereitschaft usw., Verzicht auf Alkohol, Rauchen – auch Erwachsene). Ich werde mich an Anweisungen der verantwortlichen LeiterInnen halten. </text:p>
      <text:p text:style-name="P3">Ich bin damit einverstanden, dass bei groben oder ständigen Verstößen gegen Regeln mein Kind von einem Erziehungsberechtigten von der Freizeit abgeholt werden muss und bestätige, dass ich für eventuelle Schäden, die durch meinen Sohn/meine Tochter verursacht wurden, aufkommen werde.</text:p>
      <text:p text:style-name="Standard"><text:span text:style-name="T2">Mit der Veröffentlichung von Gruppenfotos/Bildern von der Aktivität in VCP-Publikationen/auf der Homepage des VCP Stamm Sueben (</text:span><text:a xlink:type="simple" xlink:href="http://www.vcp-rottenburg.de/"><text:span text:style-name="Internet_20_link"><text:span text:style-name="T1">www.vcp-rottenburg.de</text:span></text:span></text:a><text:span text:style-name="T2">) und im Gemeindebrief der Ev. Kirchengemeinde Rottenburg bin ich einverstanden.</text:span></text:p>
      <text:p text:style-name="P3">Die Akzeptanz dieser Reisebedingungen ist Voraussetzung für die Teilnahme an der Freizeit.</text:p>
      <text:p text:style-name="P3">Die Kosten betragen <text:span text:style-name="T3">XXX Euro <text:s/>(Angabe zur Überweisung oder Barzahlung ergänzen).</text:span></text:p>
      <text:p text:style-name="P3"/>
      <text:p text:style-name="P3"/>
      <text:p text:style-name="P3">Unterschrift Teilnehmer:</text:p>
      <text:p text:style-name="P3"/>
      <text:p text:style-name="P3">Unterschrift Erziehungsberechtig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15-04-22T21:16:47</meta:creation-date>
    <dc:date>2015-07-27T19:33:27</dc:date>
    <meta:editing-cycles>10</meta:editing-cycles>
    <meta:editing-duration>PT1H38M42S</meta:editing-duration>
    <meta:user-defined meta:name="Info 1"/>
    <meta:user-defined meta:name="Info 2"/>
    <meta:user-defined meta:name="Info 3"/>
    <meta:user-defined meta:name="Info 4"/>
    <meta:document-statistic meta:table-count="0" meta:image-count="0" meta:object-count="0" meta:page-count="1" meta:paragraph-count="18" meta:word-count="158" meta:character-count="1321"/>
  </office:meta>
</office:document-meta>
</file>