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CP ROTTENBURG STAMM SUEBEN</text:p>
      <text:p text:style-name="P1"/>
      <text:p text:style-name="P4">Verbindliche Anmeldung für das Lager XXX</text:p>
      <text:p text:style-name="P4">DATUM <text:s text:c="3"/>ORT </text:p>
      <text:p text:style-name="Standard"/>
      <text:p text:style-name="Standard"/>
      <text:p text:style-name="P5"><text:span text:style-name="T7">Name:</text:span><text:span text:style-name="T1"> <text:s text:c="72"/></text:span><text:span text:style-name="T7">Geburtsdatum:</text:span></text:p>
      <text:p text:style-name="P6"/>
      <text:p text:style-name="P7">Adresse: <text:s text:c="34"/></text:p>
      <text:p text:style-name="P7"/>
      <text:p text:style-name="P7">Tel/Handy/Email:</text:p>
      <text:p text:style-name="P7"/>
      <text:p text:style-name="P7">VCP-Mitglieds-Nr.:</text:p>
      <text:p text:style-name="P7"/>
      <text:p text:style-name="P7">Impfungen (evtl. Impfpasskopie für Gruppenleiter):</text:p>
      <text:p text:style-name="P7"/>
      <text:p text:style-name="P7"/>
      <text:p text:style-name="P7">Gesundheitliche Beeinträchtigungen, die berücksichtigt werden müssen:</text:p>
      <text:p text:style-name="P7"/>
      <text:p text:style-name="P7"/>
      <text:p text:style-name="P7">Sonstige Anmerkungen:</text:p>
      <text:p text:style-name="P7"/>
      <text:p text:style-name="P7"/>
      <text:p text:style-name="P7">Falls Eltern verreist sind: Bitte Kontaktadresse angeben! </text:p>
      <text:p text:style-name="P3"/>
      <text:p text:style-name="P2"/>
      <text:p text:style-name="P8">Ich habe den Freizeitbetrag am………………auf das Konto des VCP Rottenburg 437 967 000 Voba Herrenberg-Rottenburg <text:s/>BLZ 603 913 10 überwiesen.</text:p>
      <text:p text:style-name="P7"/>
      <text:p text:style-name="P7">Ich (Teiln.) / ich Erziehungsberechtigter bin mit den Pfadfinder- und Freizeitregeln des VCP Rottenburg (Rücksichtnahme, Zuverlässigkeit, Aufrichtigkeit, Hilfsbereitschaft usw.) und der Hausordnung/Zeltplatzordnung von XXX einverstanden. Bei ständigen oder groben Verstößen gegen diese Regelungen werde ich mein Kind von der Freizeit abholen. Für Schäden, die durch mein Kind verursacht werden, komme ich/meine Haftpflichtversicherung auf.</text:p>
      <text:p text:style-name="P7"/>
      <text:p text:style-name="P7">Ich stimme der Veröffentlichung (nur im Gemeindebrief bzw. auf der offiziellen VCP-Homepage) von Fotos dieser Freizeit zu. </text:p>
      <text:p text:style-name="P7"/>
      <text:p text:style-name="P7">JE NACH GEPLANTEN AKTIVITÄTEN ERGÄNZEN:</text:p>
      <text:p text:style-name="P7">Ich bin damit einverstanden, dass mein Kind unter Aufsicht badet / Kanu fährt / klettert:</text:p>
      <text:p text:style-name="P7">ja/nein</text:p>
      <text:p text:style-name="P7"/>
      <text:p text:style-name="P7">Schwimmer / Nichtschwimmer <text:s/>(nicht-Zutreffendes bitte streichen)</text:p>
      <text:p text:style-name="P7"/>
      <text:p text:style-name="P7">Unterschrift Teilnehmer:</text:p>
      <text:p text:style-name="P7"/>
      <text:p text:style-name="P7">Unterschrift Erziehungsberechtig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LeutkAnmeld2012</dc:title>
    <meta:initial-creator>Ursula Kuttler-Merz</meta:initial-creator>
    <meta:creation-date>2012-06-24T18:55:00</meta:creation-date>
    <dc:creator>Ursula Kuttler-Merz</dc:creator>
    <dc:date>2012-06-26T08:44:00</dc:date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5" meta:character-count="1401"/>
  </office:meta>
</office:document-meta>
</file>